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6.0112, Rijksweg Noord 23 A en B 1 t/m 17, 6131 CH te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brandveilig in gebruik nemen van zorgclusterwoning voor 24-uurs zorg in een woongebouw</text:p>
            <text:p text:style-name="common-al">Locatie: Rijksweg Noord 23 A en B 1 t/m 17, 6131 CH te Sittard </text:p>
            <text:p text:style-name="common-al">Datum ter inzage legging: 16/08/2016</text:p>
            <text:p text:style-name="common-al">Dossiernummer: Om16.0112</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https://loket.rechtspraak.nl/Burgers/Digitaal%20procederen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2436</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436</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436</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112, Rijksweg Noord 23 A en B 1 t/m 17, 6131 CH te Sittard (uitgebreid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436</meta:user-defined>
    <meta:user-defined meta:name="OVERHEIDop.GmbID/DC.identifier">gmb-2016-1124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CH 23a 13</meta:user-defined>
    <meta:user-defined meta:name="OVERHEIDop.woonplaats">Sittard</meta:user-defined>
    <meta:user-defined meta:name="OVERHEIDop.straatnaam">Rijksweg Noord</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563 334618</meta:user-defined>
    <meta:user-defined meta:name="OVERHEIDop.versieInformatie"/>
  </office:meta>
</office:document-meta>
</file>