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stkant 16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50021</text:p>
            <text:p text:style-name="common-al">Aangevraagd op 06 juli 2015</text:p>
            <text:p text:style-name="common-al">Voor het onttrekken van stalgedeelte van de boerderij voor het realiseren van een B&amp;B</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1243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3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3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rstkant 16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34</meta:user-defined>
    <meta:user-defined meta:name="OVERHEIDop.GmbID/DC.identifier">gmb-2016-1124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C 16</meta:user-defined>
    <meta:user-defined meta:name="OVERHEIDop.woonplaats">Berlicum</meta:user-defined>
    <meta:user-defined meta:name="OVERHEIDop.straatnaam">Werstkant</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6575 411565</meta:user-defined>
    <meta:user-defined meta:name="OVERHEIDop.versieInformatie"/>
  </office:meta>
</office:document-meta>
</file>