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kant 16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016</text:p>
            <text:p text:style-name="common-al">Aangevraagd op 20 april 2016</text:p>
            <text:p text:style-name="common-al">Voor het veranderen van het bedrijf (kamelenmelkerij)</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243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rstkant 16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33</meta:user-defined>
    <meta:user-defined meta:name="OVERHEIDop.GmbID/DC.identifier">gmb-2016-1124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C 16</meta:user-defined>
    <meta:user-defined meta:name="OVERHEIDop.woonplaats">Berlicum</meta:user-defined>
    <meta:user-defined meta:name="OVERHEIDop.straatnaam">Werstkan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6575 411565</meta:user-defined>
    <meta:user-defined meta:name="OVERHEIDop.versieInformatie"/>
  </office:meta>
</office:document-meta>
</file>