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5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8</text:p>
            <text:p text:style-name="common-al">Verleend op 09 augustus 2016</text:p>
            <text:p text:style-name="common-al">het verbouwen van het woonhuis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3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5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31</meta:user-defined>
    <meta:user-defined meta:name="OVERHEIDop.GmbID/DC.identifier">gmb-2016-11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 58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617 406130</meta:user-defined>
    <meta:user-defined meta:name="OVERHEIDop.versieInformatie"/>
  </office:meta>
</office:document-meta>
</file>