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Zutphen-Emmerikseweg 24,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0 augustus 2016 is een aanvraag ingediend voor een omgevingsvergunning. De aanvraag is geregistreerd onder nummer 2016-1549. De aanvraag gaat over het aanleggen van een uitrit aan de Zutphen-Emmerikseweg 24 in Toldijk.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43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Zutphen-Emmerikseweg 24,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30</meta:user-defined>
    <meta:user-defined meta:name="OVERHEIDop.GmbID/DC.identifier">gmb-2016-11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DM 24</meta:user-defined>
    <meta:user-defined meta:name="OVERHEIDop.woonplaats">Toldij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208</meta:user-defined>
    <meta:user-defined meta:name="OVERHEID.EPSG28992/DC.spatial">212271 452141</meta:user-defined>
    <meta:user-defined meta:name="OVERHEIDop.versieInformatie"/>
  </office:meta>
</office:document-meta>
</file>