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oprichten 3 appartementsblokken Oppe Bri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3 appartementsblokken inclusief het aanleggen van inrit op het plan Oppe Brik in Reuver (ontv. 22 juni 2016)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2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242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2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2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 oprichten 3 appartementsblokken Oppe Bri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429</meta:user-defined>
    <meta:user-defined meta:name="OVERHEIDop.GmbID/DC.identifier">gmb-2016-112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X 54</meta:user-defined>
    <meta:user-defined meta:name="OVERHEIDop.woonplaats">Reuver</meta:user-defined>
    <meta:user-defined meta:name="OVERHEIDop.straatnaam">Greswar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592 366436</meta:user-defined>
    <meta:user-defined meta:name="OVERHEIDop.versieInformatie"/>
  </office:meta>
</office:document-meta>
</file>