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kappen 2 bomen Waterloseweg 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 het kappen van 2 bomen gelegen aan Waterloseweg in Beesel op het doodlopend laantje van de bewoners Domaine Von Villers (ontv. 27 juli 2016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7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242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2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2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 kappen 2 bomen Waterloseweg 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28</meta:user-defined>
    <meta:user-defined meta:name="OVERHEIDop.GmbID/DC.identifier">gmb-2016-112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NX 10a</meta:user-defined>
    <meta:user-defined meta:name="OVERHEIDop.woonplaats">Beesel</meta:user-defined>
    <meta:user-defined meta:name="OVERHEIDop.straatnaam">Waterlo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036 363290</meta:user-defined>
    <meta:user-defined meta:name="OVERHEIDop.versieInformatie"/>
  </office:meta>
</office:document-meta>
</file>