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5</text:p>
            <text:p text:style-name="common-al">Verleend op 04 augustus 2016</text:p>
            <text:p text:style-name="common-al">het plaatsen van dakkapell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42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21</meta:user-defined>
    <meta:user-defined meta:name="OVERHEIDop.GmbID/DC.identifier">gmb-2016-112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AB 9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44 405615</meta:user-defined>
    <meta:user-defined meta:name="OVERHEIDop.versieInformatie"/>
  </office:meta>
</office:document-meta>
</file>