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7</text:p>
            <text:p text:style-name="common-al">Verleend op 04 augustus 2016</text:p>
            <text:p text:style-name="common-al">Het bouwen van een bijgebouw</text:p>
            <text:p text:style-name="common-al">Reguliere procedure voor de activiteiten: bouwen en planologische afwijking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1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kantsehoeve 3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14</meta:user-defined>
    <meta:user-defined meta:name="OVERHEIDop.GmbID/DC.identifier">gmb-2016-11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32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008 409649</meta:user-defined>
    <meta:user-defined meta:name="OVERHEIDop.versieInformatie"/>
  </office:meta>
</office:document-meta>
</file>