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Vreden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abij Vredenseweg 127, zaaknummer 121127</text:p>
            <text:p text:style-name="common-al">Voor: gedeeltelijk kappen en herplanten eiken houtwal, datum ontvangst 10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4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Vreden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411</meta:user-defined>
    <meta:user-defined meta:name="OVERHEIDop.GmbID/DC.identifier">gmb-2016-112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LL 75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43 443819</meta:user-defined>
    <meta:user-defined meta:name="OVERHEIDop.versieInformatie"/>
  </office:meta>
</office:document-meta>
</file>