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Steenbakkersweg 3: voor het houden van "Turnop the Be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urgemeester van Coevorden maakt bekend dat op grond van de Algemene plaatselijke verordening Coevorden vergunning is verleend voor het houden van het evenement 'Turnup the Beach" op het recreatiepark het Ermerstrand, Steenbakkersweg 3 te Erm. Het evenement vindt plaats op zaterdag 27 augustus 2016, vanaf 12:00 tot 24:00 uur. Er is toestemming verleend voor het plaatsen van een feesttent op het strand voor de groepsaccom modatie.</text:p>
            <text:p text:style-name="common-al">Er is tevens ontheffing verleend van het verbod zoals genoemd in de Algemene Plaatselijke Verordening Coevorden 2016, om ten behoeve van het evenement 'Turnup the beach" vier spandoeken op te hangen langs de invalswegen van de dorpskern Erm en het plaatsen van totaal maximaal 20 sandwich-, of driehoeksborden binnen de bebouwde kom van de kernen binnen gemeente Coevorden, gedurende de periode 15 augustus tot en met 29 augustus 2016.</text:p>
            <text:p text:style-name="common-al"/>
            <text:p text:style-name="common-al"> Verleend op 5 augustus 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common-al">Zaak 12987-2016</text:p>
            <text:p text:style-name="common-al"/>
            <text:p text:style-name="last-al">
            <text:span text:style-name="nadrukcur">Coevorden, 11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2407</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07</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07</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Steenbakkersweg 3: voor het houden van "Turnop the Bea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407</meta:user-defined>
    <meta:user-defined meta:name="OVERHEIDop.GmbID/DC.identifier">gmb-2016-1124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50267 529816</meta:user-defined>
    <meta:user-defined meta:name="OVERHEIDop.versieInformatie"/>
  </office:meta>
</office:document-meta>
</file>