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kdijk 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17</text:p>
            <text:p text:style-name="common-al">Verleend op 08 augustus 2016</text:p>
            <text:p text:style-name="common-al">het verbouwen van het woonhuis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2406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06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06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rkdijk 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406</meta:user-defined>
    <meta:user-defined meta:name="OVERHEIDop.GmbID/DC.identifier">gmb-2016-112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SR 8</meta:user-defined>
    <meta:user-defined meta:name="OVERHEIDop.woonplaats">Sint-Michielsgestel</meta:user-defined>
    <meta:user-defined meta:name="OVERHEIDop.straatnaam">Berkdijk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097 406728</meta:user-defined>
    <meta:user-defined meta:name="OVERHEIDop.versieInformatie"/>
  </office:meta>
</office:document-meta>
</file>