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sdoornlaan: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artikel 35 van de Drank- en Horecawet ontheffing is verleend voor het verstrekken van zwak alcoholische dranken tijdens het Feestweekend in Geesbïug op zaterdag 27 augustus 2016 en zondag 28 augustus 2016 op het perceel nabij de Esdoornlaan te Geesbrug.</text:p>
            <text:p text:style-name="common-al"/>
            <text:p text:style-name="common-al"> Verleend op 5 augustust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542-2016.</text:p>
            <text:p text:style-name="common-al"/>
            <text:p text:style-name="last-al">
            <text:span text:style-name="nadrukcur">Coevorden, 11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40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0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0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sdoornlaan: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02</meta:user-defined>
    <meta:user-defined meta:name="OVERHEIDop.GmbID/DC.identifier">gmb-2016-112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H 5</meta:user-defined>
    <meta:user-defined meta:name="OVERHEIDop.woonplaats">Geesbrug</meta:user-defined>
    <meta:user-defined meta:name="OVERHEIDop.straatnaam">Els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39358 527262</meta:user-defined>
    <meta:user-defined meta:name="OVERHEIDop.versieInformatie"/>
  </office:meta>
</office:document-meta>
</file>