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iezerstraat 69, wijzig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Diezerstraat 69 – </text:span>voor het<text:span text:style-name="nadrukvet"/> wijzigen van een winkelpui op de begane grond, ingetrokken op 9 augustus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40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0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0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Diezerstraat 69, wijzig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01</meta:user-defined>
    <meta:user-defined meta:name="OVERHEIDop.GmbID/DC.identifier">gmb-2016-11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69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136 503024</meta:user-defined>
    <meta:user-defined meta:name="OVERHEIDop.versieInformatie"/>
  </office:meta>
</office:document-meta>
</file>