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31, het kappen van 5 kastanje bomen i.v.m. ziek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rammershoopstraat 31 , 7859TG, het kappen van 5 kastanje bomen i.v.m. ziekte, (1593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2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rammershoopstraat 31, het kappen van 5 kastanje bomen i.v.m. ziek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24</meta:user-defined>
    <meta:user-defined meta:name="OVERHEIDop.GmbID/DC.identifier">gmb-2016-1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59TG 31</meta:user-defined>
    <meta:user-defined meta:name="OVERHEIDop.woonplaats">Eeserveen</meta:user-defined>
    <meta:user-defined meta:name="OVERHEIDop.straatnaam">Brammershoop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447 543444</meta:user-defined>
    <meta:user-defined meta:name="OVERHEIDop.versieInformatie"/>
  </office:meta>
</office:document-meta>
</file>