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alerveen - sportpark: voor het houden van een braderie en war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een braderie en warenmarkt op zondag 21 augustus 2016 van 14:00 uur tot 19:00 uur. De braderie en warenmarkt zal worden georganiseerd op het parkeerterrein en het naastgelegen perceel grasland bij dorpshuis de Boerhoorn, Hoofdstraat 133 te Dalerveen.</text:p>
            <text:p text:style-name="common-al"/>
            <text:p text:style-name="common-al"> Verleend op 5 augustus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4557-2016</text:p>
            <text:p text:style-name="common-al"/>
            <text:p text:style-name="last-al">
            <text:span text:style-name="nadrukcur">Coevorden, 11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239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9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9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sportpark: voor het houden van een braderie en waren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399</meta:user-defined>
    <meta:user-defined meta:name="OVERHEIDop.GmbID/DC.identifier">gmb-2016-1123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5NN 118</meta:user-defined>
    <meta:user-defined meta:name="OVERHEIDop.woonplaats">Dalerveen</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964 524339</meta:user-defined>
    <meta:user-defined meta:name="OVERHEIDop.versieInformatie"/>
  </office:meta>
</office:document-meta>
</file>