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gr. Nolensstraat 2 t/m 18 even nrs. en Veldje 56 t/m 89 te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en het slopen van de woningen  <text:span text:style-name="nadrukvet">Mgr. Nolensstraat 2 t/m 18 even nrs. en Veldje 56 t/m 89 te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5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239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9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9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gr. Nolensstraat 2 t/m 18 even nrs. en Veldje 56 t/m 89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398</meta:user-defined>
    <meta:user-defined meta:name="OVERHEIDop.GmbID/DC.identifier">gmb-2016-112398</meta:user-defined>
    <meta:user-defined meta:name="OVERHEID.TaxonomieBeleidsagenda/OVERHEID.category">Natuur en milieu | Organisatie en beleid</meta:user-defined>
    <meta:user-defined meta:name="OVERHEIDop.referentienummer">Z-HZ_SLM-2016-002818</meta:user-defined>
    <meta:user-defined meta:name="DCTERMS.abstract">het saneren van asbest en het slopen van de 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C 6</meta:user-defined>
    <meta:user-defined meta:name="OVERHEIDop.woonplaats">Eijsden</meta:user-defined>
    <meta:user-defined meta:name="OVERHEIDop.straatnaam">Mgr. Nolen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730 309445</meta:user-defined>
    <meta:user-defined meta:name="OVERHEIDop.versieInformatie"/>
  </office:meta>
</office:document-meta>
</file>