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erleende horecavergunningen Restaurant di piu, Stationsstraat 49</text:p>
      <text:section text:name="zakelijke-mededeling_id1-3-2" text:style-name="zakelijke-mededeling">
        <text:section text:name="zakelijke-mededeling-tekst_id1-3-2-1" text:style-name="zakelijke-mededeling-tekst">
          <text:section text:name="tekst_id1-3-2-1-1" text:style-name="tekst">
            <text:p text:style-name="common-al">De burgemeester van Boxtel maakt bekend dat hij op dinsdag 9 augustus 2016 aan mevrouw L. Vierbergen en de heer A. Mucaj, handelend onder de naam Restaurant di piu, op basis van artikel 3 van de Drank- en Horecawet vergunning heeft verleend voor het uitoefenen van het horecabedrijf in het pand Stationsstraat 49. Tevens maakt de burgemeester bekend dat aan mevrouw L. Vierbergen en de heer A. Mucaj een exploitatievergunning ex artikel 2.3.1.2 van de Algemene Plaatselijke Verordening Boxtel 2012 is verleend.</text:p>
            <text:p text:style-name="tussenkopcur">
            <text:span text:style-name="nadrukvet">
              <text:span text:style-name="nadrukcur">Inzage</text:span>
            </text:span>
          </text:p>
            <text:p text:style-name="common-al">Voor het inzien van de stukken kunt u een afspraak maken met het Klanten Contact Centrum via telefoonnummer (0411) 65 58 41 of via e-mail info-omgevingsrecht@mijngemeentedichtbij.nl</text:p>
            <text:p text:style-name="tussenkopcur">
            <text:span text:style-name="nadrukvet">
              <text:span text:style-name="nadrukcur">Bezwaar</text:span>
            </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
              <text:span text:style-name="nadrukcur">Voorlopige voorziening </text:span>
            </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 </text:a></text:p>
            <text:p text:style-name="tussenkopcur">
            <text:span text:style-name="nadrukvet">
              <text:span text:style-name="nadrukcur">Wetgeving </text:span>
            </text:span>
          </text:p>
            <text:p text:style-name="common-al">Van toepassing op deze bekendmaking zijn:</text:p>
            <text:p text:style-name="last-al"/>
            <text:list text:style-name="id1-3-2-1-1-11">
              <text:list-item text:style-override="id1-3-2-1-1-11-1">
                <text:number>-</text:number>
                <text:p text:style-name="al">
                <text:a xlink:href="http://wetten.overheid.nl/BWBR0002458/2015-01-01" xlink:type="simple">Drank- en Horecawet, artike</text:a>l 3</text:p>
              </text:list-item>
              <text:list-item text:style-override="id1-3-2-1-1-11-2">
                <text:number/>
                <text:p text:style-name="al"/>
              </text:list-item>
              <text:list-item text:style-override="id1-3-2-1-1-11-3">
                <text:number>-</text:number>
                <text:p text:style-name="al">
                <text:a xlink:href="http://decentrale.regelgeving.overheid.nl/cvdr/xhtmloutput/Historie/Boxtel/195156/195156_1.html" xlink:type="simple">Algemene Plaatselijke Verordening Boxtel 2012, artikel 2.3.1.</text:a>2.</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12396</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96</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96</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orecavergunningen Restaurant di piu, Stationsstraat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396</meta:user-defined>
    <meta:user-defined meta:name="OVERHEIDop.GmbID/DC.identifier">gmb-2016-112396</meta:user-defined>
    <meta:user-defined meta:name="OVERHEID.TaxonomieBeleidsagenda/OVERHEID.category">Ruimte en infrastructuur | Organisatie en beleid</meta:user-defined>
    <meta:user-defined meta:name="DCTERMS.abstract">Verleende drank- en horecavergunning en exploitatievergunning aan Restaurant di piu gevestigd in het pand Stationsstraat 49. </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1GB 49</meta:user-defined>
    <meta:user-defined meta:name="OVERHEIDop.woonplaats">Boxtel</meta:user-defined>
    <meta:user-defined meta:name="OVERHEIDop.straatnaam">Stationsstraat</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0455 399826</meta:user-defined>
    <meta:user-defined meta:name="OVERHEIDop.versieInformatie"/>
  </office:meta>
</office:document-meta>
</file>