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noveren van de beschoeiing en deel van de steigers, Watertuin 37, 2362 XB Warmond, Kenmerk 201612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beschoeiing en deel van de steigers</text:p>
            <text:p text:style-name="common-al">
            <text:span text:style-name="nadrukcur">Verzenddatum besluit:  10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39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9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9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noveren van de beschoeiing en deel van de steigers, Watertuin 37, 2362 XB Warmond, Kenmerk 20161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394</meta:user-defined>
    <meta:user-defined meta:name="OVERHEIDop.GmbID/DC.identifier">gmb-2016-112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XB 37</meta:user-defined>
    <meta:user-defined meta:name="OVERHEIDop.woonplaats">Warmond</meta:user-defined>
    <meta:user-defined meta:name="OVERHEIDop.straatnaam">Watertui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7140 466744</meta:user-defined>
    <meta:user-defined meta:name="OVERHEIDop.versieInformatie"/>
  </office:meta>
</office:document-meta>
</file>