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Eindstraat 30A, 6265 AD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verbouwen/uitbreiden van de woning, realisatie 2e bedrijfswoning, gelegen<text:span text:style-name="nadrukvet"> Eindstraat 30A, 6265 AD Sint Geertruid</text:span>. De reden voor verlenging is dat er nog een beoordeling moet plaatsvinden van de aangeleverde/aangepaste stukken op het gebied van ruimtelijke ordening. De nieuwe uiterste beslisdatum is <text:span text:style-name="nadrukvet">25 september 2016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15 augustus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12390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90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90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Eindstraat 30A, 6265 AD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390</meta:user-defined>
    <meta:user-defined meta:name="OVERHEIDop.GmbID/DC.identifier">gmb-2016-112390</meta:user-defined>
    <meta:user-defined meta:name="OVERHEID.TaxonomieBeleidsagenda/OVERHEID.category">Ruimte en infrastructuur | Organisatie en beleid</meta:user-defined>
    <meta:user-defined meta:name="OVERHEIDop.referentienummer">Z-HZ_WABO-2016-002542</meta:user-defined>
    <meta:user-defined meta:name="DCTERMS.abstract">het verbouwen/uitbreiden van de woning, realisatie 2e bedrijfswo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5</meta:user-defined>
    <meta:user-defined meta:name="OVERHEIDop.woonplaats">Sint Geertruid</meta:user-defined>
    <meta:user-defined meta:name="OVERHEIDop.straatnaam">Eind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1512 311697</meta:user-defined>
    <meta:user-defined meta:name="OVERHEIDop.versieInformatie"/>
  </office:meta>
</office:document-meta>
</file>