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lapstraat ongenummerd (tegenover Elstweg 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Klapstraat ongenummerd (tegenover Elstweg 6), 6601 AC Wijchen (aangrenzende postcode), Kadastrale sectie G, perceelnummer 2495, het verplanten van een boom, 22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afloop van de bezwaartermijn</text:span>. Als u er een spoedeisend belang bij heeft dat het besluit niet in werking treedt, dan kunt u bij de rechtbank een verzoek om voorlopige voorziening indienen. Dan treedt het besluit op zijn vroegst in werking nadat op het verzoek is beslist.</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23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3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3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apstraat ongenummerd (tegenover Elstweg 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39</meta:user-defined>
    <meta:user-defined meta:name="OVERHEIDop.GmbID/DC.identifier">gmb-2016-1123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AC 6</meta:user-defined>
    <meta:user-defined meta:name="OVERHEIDop.woonplaats">Wijchen</meta:user-defined>
    <meta:user-defined meta:name="OVERHEIDop.straatnaam">Elst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164 424777</meta:user-defined>
    <meta:user-defined meta:name="OVERHEIDop.versieInformatie"/>
  </office:meta>
</office:document-meta>
</file>