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oeke Kamstraweg 17, 1862XN, Bergen (NH), het kappen van een esdoorn, 2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8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oeke Kamstraweg 17, 1862XN, Bergen (NH), het kappen van een esdoorn, 2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87</meta:user-defined>
    <meta:user-defined meta:name="OVERHEIDop.GmbID/DC.identifier">gmb-2016-112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N 17</meta:user-defined>
    <meta:user-defined meta:name="OVERHEIDop.woonplaats">Bergen</meta:user-defined>
    <meta:user-defined meta:name="OVERHEIDop.straatnaam">Foeke Kamstra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851 519760</meta:user-defined>
    <meta:user-defined meta:name="OVERHEIDop.versieInformatie"/>
  </office:meta>
</office:document-meta>
</file>