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idden Geestweg 14, 1861VG, Bergen (NH), het kappen van negen bomen, 7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238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8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8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idden Geestweg 14, 1861VG, Bergen (NH), het kappen van negen bomen, 7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86</meta:user-defined>
    <meta:user-defined meta:name="OVERHEIDop.GmbID/DC.identifier">gmb-2016-112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VG 14</meta:user-defined>
    <meta:user-defined meta:name="OVERHEIDop.woonplaats">Bergen</meta:user-defined>
    <meta:user-defined meta:name="OVERHEIDop.straatnaam">Midden Gees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407 519678</meta:user-defined>
    <meta:user-defined meta:name="OVERHEIDop.versieInformatie"/>
  </office:meta>
</office:document-meta>
</file>