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Rijksweg 105, 6247AC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de volgende melding is ingekomen, waarop het Besluit algemene regels voor inrichtingen milieubeheer van toepassing is, voor:</text:p>
            <text:p text:style-name="common-al">- het legaliseren van het veranderen van de inrichting <text:span text:style-name="nadrukvet">Amuse VOF</text:span><text:span text:style-name="nadrukvet">,</text:span> gelegen op het adres <text:span text:style-name="nadrukvet">Rijksweg 105, 6247AC  Gronsveld</text:span>. De melding heeft betrekking op het wijzigen van de inrichting. De wijziging bestaat uit het plaatsen van een vriescel in de aanpandige garage en het verplaatsen van de afzuiging van de keuken, van het dak naar de linkerzijgevel.</text:p>
            <text:p text:style-name="common-al">Tegen deze melding kan op grond van de Algemene wet bestuursrecht geen bezwaarschrift worden ingediend.</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5 augustus 2016</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2383</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83</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83</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Rijksweg 105, 6247AC  Gro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383</meta:user-defined>
    <meta:user-defined meta:name="OVERHEIDop.GmbID/DC.identifier">gmb-2016-112383</meta:user-defined>
    <meta:user-defined meta:name="OVERHEID.TaxonomieBeleidsagenda/OVERHEID.category">Natuur en milieu | Organisatie en beleid</meta:user-defined>
    <meta:user-defined meta:name="OVERHEIDop.referentienummer">Z-HZ_MM-2016-002903</meta:user-defined>
    <meta:user-defined meta:name="DCTERMS.abstract">het legaliseren van het wijzigen van de inricht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AC 105</meta:user-defined>
    <meta:user-defined meta:name="OVERHEIDop.woonplaats">Gronsveld</meta:user-defined>
    <meta:user-defined meta:name="OVERHEIDop.straatnaam">Rijks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9302 313334</meta:user-defined>
    <meta:user-defined meta:name="OVERHEIDop.versieInformatie"/>
  </office:meta>
</office:document-meta>
</file>