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ia van Arkellaan 2, 1934GX, Egmond aan den Hoef, het kappen van een kastanjeboom, 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7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ria van Arkellaan 2, 1934GX, Egmond aan den Hoef, het kappen van een kastanjeboom, 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79</meta:user-defined>
    <meta:user-defined meta:name="OVERHEIDop.GmbID/DC.identifier">gmb-2016-11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GX 2</meta:user-defined>
    <meta:user-defined meta:name="OVERHEIDop.woonplaats">Egmond aan den Hoef</meta:user-defined>
    <meta:user-defined meta:name="OVERHEIDop.straatnaam">Maria van Arkel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625 515238</meta:user-defined>
    <meta:user-defined meta:name="OVERHEIDop.versieInformatie"/>
  </office:meta>
</office:document-meta>
</file>