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nnewatersweg 23, 1935AR, Egmond-Binnen, het plaatsen van een zorgunit voor 15 jaar, 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7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nnewatersweg 23, 1935AR, Egmond-Binnen, het plaatsen van een zorgunit voor 15 jaar, 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78</meta:user-defined>
    <meta:user-defined meta:name="OVERHEIDop.GmbID/DC.identifier">gmb-2016-112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R 23</meta:user-defined>
    <meta:user-defined meta:name="OVERHEIDop.woonplaats">Egmond-Binnen</meta:user-defined>
    <meta:user-defined meta:name="OVERHEIDop.straatnaam">Vennewater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625 512072</meta:user-defined>
    <meta:user-defined meta:name="OVERHEIDop.versieInformatie"/>
  </office:meta>
</office:document-meta>
</file>