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reluur 12, 1873JW, Groet, het kappen van zeven coniferen,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reluur 12, 1873JW, Groet, het kappen van zeven coniferen,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77</meta:user-defined>
    <meta:user-defined meta:name="OVERHEIDop.GmbID/DC.identifier">gmb-2016-11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JW 12</meta:user-defined>
    <meta:user-defined meta:name="OVERHEIDop.woonplaats">Groet</meta:user-defined>
    <meta:user-defined meta:name="OVERHEIDop.straatnaam">Tureluu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659 526272</meta:user-defined>
    <meta:user-defined meta:name="OVERHEIDop.versieInformatie"/>
  </office:meta>
</office:document-meta>
</file>