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( bosrand) kadastrale sectie D, perceelnummers 2368 en 2369, Schoorl, grootonderhoud/dunning van c.a. 16 bomen, 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( bosrand) kadastrale sectie D, perceelnummers 2368 en 2369, Schoorl, grootonderhoud/dunning van c.a. 16 bomen, 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75</meta:user-defined>
    <meta:user-defined meta:name="OVERHEIDop.GmbID/DC.identifier">gmb-2016-11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R 20</meta:user-defined>
    <meta:user-defined meta:name="OVERHEIDop.woonplaats">Schoorl</meta:user-defined>
    <meta:user-defined meta:name="OVERHEIDop.straatnaam">Omloop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50 523568</meta:user-defined>
    <meta:user-defined meta:name="OVERHEIDop.versieInformatie"/>
  </office:meta>
</office:document-meta>
</file>