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21, 1861GC, Bergen (NH), het plaatsen van een terras, 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21, 1861GC, Bergen (NH), het plaatsen van een terras, 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74</meta:user-defined>
    <meta:user-defined meta:name="OVERHEIDop.GmbID/DC.identifier">gmb-2016-11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21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51 520623</meta:user-defined>
    <meta:user-defined meta:name="OVERHEIDop.versieInformatie"/>
  </office:meta>
</office:document-meta>
</file>