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flaan 7, 1861CP, Bergen (NH), het plaatsen van een luifel aan de voorzijde, het opmetselen van de oorspronkelijke schoorstenen en het wijziging van de indeling en het plaatsen van een dakkapel, 9 augustus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text:p>
            <text:p text:style-name="common-al"/>
            <text:p text:style-name="common-al">
            <text:span text:style-name="nadrukvet">Bent u het niet eens met dit besluit?</text:span>
          </text:p>
            <text:p text:style-name="common-al">Dan kunt u binnen zes weken na de verzenddatum van dit besluit een schriftelijk bezwaarschrift indienen bij het college van Bergen, ter attentie van: de secretaris van de commissie van advies voor de bezwaarschriften, postbus 175, 1860 AD BERGEN. De datum van verzending staat achter de kennisgeving. </text:p>
            <text:p text:style-name="common-al">In uw bezwaarschrift moet in elk geval staan: uw naam en adres, uw handtekening, de datum van uw bezwaarschrift, een omschrijving van het besluit waartegen u bezwaar maakt en de redenen van uw bezwaar.</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sectie bestuursrecht vragen een voorlopige voorziening te treffen om het besluit te schorsen. Het indienen van een verzoek om voorlopige voorziening kan alleen als u binnen de termijn een bezwaarschrift heeft ingediend. Het adres van de rechtbank is Postbus 1621, 2003 BR HAARLEM. U moet wel griffierecht betalen voor uw aanvraag om een voorlopige voorziening. Via de rechtbank hoort u hoeveel dit is en hoe u dit moet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123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flaan 7, 1861CP, Bergen (NH), het plaatsen van een luifel aan de voorzijde, het opmetselen van de oorspronkelijke schoorstenen en het wijziging van de indeling en het plaatsen van een dakkapel, 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373</meta:user-defined>
    <meta:user-defined meta:name="OVERHEIDop.GmbID/DC.identifier">gmb-2016-112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CP 7</meta:user-defined>
    <meta:user-defined meta:name="OVERHEIDop.woonplaats">Bergen</meta:user-defined>
    <meta:user-defined meta:name="OVERHEIDop.straatnaam">Hof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379 520342</meta:user-defined>
    <meta:user-defined meta:name="OVERHEIDop.versieInformatie"/>
  </office:meta>
</office:document-meta>
</file>