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Weem 3,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e Weem 3, 6617 BG Bergharen, het afwijken van het bestemmingsplan in verband met het bouwen buiten het bouwvlak, 26 jan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23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3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3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Weem 3,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37</meta:user-defined>
    <meta:user-defined meta:name="OVERHEIDop.GmbID/DC.identifier">gmb-2016-1123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BH</meta:user-defined>
    <meta:user-defined meta:name="OVERHEIDop.woonplaats">Bergharen</meta:user-defined>
    <meta:user-defined meta:name="OVERHEIDop.straatnaam">De Weem</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4351 429198</meta:user-defined>
    <meta:user-defined meta:name="OVERHEIDop.versieInformatie"/>
  </office:meta>
</office:document-meta>
</file>