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arallelweg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Parallelweg 4, zaaknummer 119010</text:p>
            <text:p text:style-name="common-al">Voor:  bouwen transportsluis en aanpassen kelderdek, datum besluit 09-08-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2364</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64</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64</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Parallel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2364</meta:user-defined>
    <meta:user-defined meta:name="OVERHEIDop.GmbID/DC.identifier">gmb-2016-1123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DE</meta:user-defined>
    <meta:user-defined meta:name="OVERHEIDop.woonplaats">Winterswijk</meta:user-defined>
    <meta:user-defined meta:name="OVERHEIDop.straatnaam">Parallel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046 442964</meta:user-defined>
    <meta:user-defined meta:name="OVERHEIDop.versieInformatie"/>
  </office:meta>
</office:document-meta>
</file>