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reclame Frerikshof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reclame</text:p>
            <text:p text:style-name="common-al">Locatie: Frerikshof 2, zaaknummer 119483</text:p>
            <text:p text:style-name="common-al">Voor: plaatsen logo en tekst, datum besluit 10-08-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2363</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63</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363</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reclame Frerikshof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2363</meta:user-defined>
    <meta:user-defined meta:name="OVERHEIDop.GmbID/DC.identifier">gmb-2016-1123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CA</meta:user-defined>
    <meta:user-defined meta:name="OVERHEIDop.woonplaats">Winterswijk</meta:user-defined>
    <meta:user-defined meta:name="OVERHEIDop.straatnaam">Frerikshof</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672 444408</meta:user-defined>
    <meta:user-defined meta:name="OVERHEIDop.versieInformatie"/>
  </office:meta>
</office:document-meta>
</file>