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laatsen van een bouwcontainer op de locatie Magnusstraat achter nummer 24, 1741 G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6.079630</text:p>
            <text:p text:style-name="common-al">Verzonden: 10 augustus 2016</text:p>
            <text:p text:style-name="tussenkopcur">
            <text:span text:style-name="nadrukvet">Bezwaarschrift</text:span>
          </text:p>
            <text:p text:style-name="common-al">Bent u het niet eens met dit besluit? U kunt eerst telefonisch contact opnemen om te kijken of een oplossing voor uw bezwaar mogelijk is. Is geen oplossing voor handen dan kunt u bezwaar maken tegen het besluit. Dit kunt u doen door een brief (naar Postbus 8, 1740 AA Schagen) te sturen of het formulier op onze website in te vullen (hiervoor heeft u een DigiD nodig). U kunt dus geen bezwaarschrift per e-mail sturen. Zorg ervoor dat uw bezwaarschrift binnen zes weken na de verzenddatum van het besluit bij ons binnen is.</text:p>
            <text:p text:style-name="common-al">
            <text:span text:style-name="nadrukcur">Vormvereisten</text:span>
          </text:p>
            <text:p text:style-name="common-al">Het bezwaarschrift moet worden ondertekend en moet ten minste de volgende gegevens bevatten:</text:p>
            <text:p text:style-name="common-al">	de naam en het adres van de indiener;</text:p>
            <text:p text:style-name="common-al">	de dagtekening;</text:p>
            <text:p text:style-name="common-al">	het besluit waartegen het bezwaarschrift is gericht (de datum en het kenmerk van dit besluit vermelden of daarvan een afschrift meezenden);</text:p>
            <text:p text:style-name="common-al">	de reden van het bezwaar.</text:p>
            <text:p text:style-name="last-al">U wordt hierbij vriendelijk verzocht om ook uw <text:span text:style-name="nadrukondlijn">telefoonnummer</text:span> te vermelden zodat eventueel telefonisch contact met u kan worden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laatsen van een bouwcontainer op de locatie Magnusstraat achter nummer 24, 1741 G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62</meta:user-defined>
    <meta:user-defined meta:name="OVERHEIDop.GmbID/DC.identifier">gmb-2016-1123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R 24</meta:user-defined>
    <meta:user-defined meta:name="OVERHEIDop.woonplaats">Schagen</meta:user-defined>
    <meta:user-defined meta:name="OVERHEIDop.straatnaam">Magnu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591 533411</meta:user-defined>
    <meta:user-defined meta:name="OVERHEIDop.versieInformatie"/>
  </office:meta>
</office:document-meta>
</file>