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meerjarige vergunning voor het houden van Kinderkermis Stroet op de locatie kruising Stroet / Terpweg in Str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MBW-16-0023</text:p>
            <text:p text:style-name="last-al">Verzonden: 10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236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6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6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meerjarige vergunning voor het houden van Kinderkermis Stroet op de locatie kruising Stroet / Terpweg in Stro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360</meta:user-defined>
    <meta:user-defined meta:name="OVERHEIDop.GmbID/DC.identifier">gmb-2016-1123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GN 2</meta:user-defined>
    <meta:user-defined meta:name="OVERHEIDop.woonplaats">Sint Maarten</meta:user-defined>
    <meta:user-defined meta:name="OVERHEIDop.straatnaam">Terp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2564 529735</meta:user-defined>
    <meta:user-defined meta:name="OVERHEIDop.versieInformatie"/>
  </office:meta>
</office:document-meta>
</file>