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meerjarige vergunning voor het houden van "Pleinfeest 't Zand"op de locatie Keinsmerweg en Pastoor Velzeboerstraat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MBW-16-0024</text:p>
            <text:p text:style-name="last-al">Verzonden: 10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2359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5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5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meerjarige vergunning voor het houden van "Pleinfeest 't Zand"op de locatie Keinsmerweg en Pastoor Velzeboerstraat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359</meta:user-defined>
    <meta:user-defined meta:name="OVERHEIDop.GmbID/DC.identifier">gmb-2016-1123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AG 22</meta:user-defined>
    <meta:user-defined meta:name="OVERHEIDop.woonplaats">'t Zand</meta:user-defined>
    <meta:user-defined meta:name="OVERHEIDop.straatnaam">Keins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2412 539002</meta:user-defined>
    <meta:user-defined meta:name="OVERHEIDop.versieInformatie"/>
  </office:meta>
</office:document-meta>
</file>