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brandveilig gebruiken van een zwembad en wijzigen van de brandscheidingen op de locatie Wielewaal 8, 1742 GC in Schagen</text:p>
      <text:section text:name="zakelijke-mededeling_id1-3-2" text:style-name="zakelijke-mededeling">
        <text:section text:name="zakelijke-mededeling-tekst_id1-3-2-1" text:style-name="zakelijke-mededeling-tekst">
          <text:section text:name="tekst_id1-3-2-1-1" text:style-name="tekst">
            <text:p text:style-name="common-al">Kenmerk: O-16-0128</text:p>
            <text:p text:style-name="common-al">Verzonden: 10 augustus 2016</text:p>
            <text:p text:style-name="common-al">Indienen beroepschrift</text:p>
            <text:p text:style-name="common-al">U kunt op grond van de Algemene wet bestuursrecht beroep indienen als u van mening bent dat een besluit uw belangen schaadt. Dit kan gedurende zes weken na de dag dat wij het besluit ter inzage leggen. </text:p>
            <text:p text:style-name="common-al">Het indienen van een beroepschrift moet schriftelijk en kunt van 16 augustus 2016 tot 27 september 2016 u richten aan de Rechtbank Noord-Holland, Postbus 1621, 2003 BR, Haarlem.</text:p>
            <text:p text:style-name="common-al">U kunt beroep instellen als u;</text:p>
            <text:list text:style-name="id1-3-2-1-1-7">
              <text:list-item text:style-override="id1-3-2-1-1-7-1">
                <text:number>a)</text:number>
                <text:p text:style-name="al">tegen het ontwerpbesluit zienswijzen heeft ingediend in de periode dat deze mogelijkheid werd geboden of,</text:p>
              </text:list-item>
              <text:list-item text:style-override="id1-3-2-1-1-7-2">
                <text:number>b)</text:number>
                <text:p text:style-name="al">redelijkerwijs niet kan worden verweten dat u geen zienswijzen heeft ingediend.</text:p>
              </text:list-item>
            </text:list>
            <text:p text:style-name="common-al">Op grond van artikel 6:5 van de Algemene wet bestuursrecht wordt een beroepschrift ondertekend en bevat het ten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roep is gericht;</text:p>
              </text:list-item>
              <text:list-item text:style-override="id1-3-2-1-1-9-4">
                <text:number>d)</text:number>
                <text:p text:style-name="al">de gronden van het beroep.</text:p>
              </text:list-item>
            </text:list>
            <text:p text:style-name="common-al">Als u beroep instelt moet u een kopie van het betreffende besluit meezenden. Het beroepschrift moet in de Nederlandse taal zijn gestel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2358</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58</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58</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randveilig gebruiken van een zwembad en wijzigen van de brandscheidingen op de locatie Wielewaal 8, 1742 GC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358</meta:user-defined>
    <meta:user-defined meta:name="OVERHEIDop.GmbID/DC.identifier">gmb-2016-1123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GC 8</meta:user-defined>
    <meta:user-defined meta:name="OVERHEIDop.woonplaats">Schagen</meta:user-defined>
    <meta:user-defined meta:name="OVERHEIDop.straatnaam">Wielewaal</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op.externeBijlage">publiceerbare aanvraag 140416|exb-2016-27199</meta:user-defined>
    <meta:user-defined meta:name="OVERHEIDop.externeBijlage">publiceerbare aanvraag|exb-2016-27200</meta:user-defined>
    <meta:user-defined meta:name="OVERHEIDop.externeBijlage">bestektekeningen|exb-2016-27201</meta:user-defined>
    <meta:user-defined meta:name="OVERHEIDop.externeBijlage">programma van eisen|exb-2016-27202</meta:user-defined>
    <meta:user-defined meta:name="OVERHEID.EPSG28992/DC.spatial">113964 533044</meta:user-defined>
    <meta:user-defined meta:name="OVERHEIDop.versieInformatie"/>
  </office:meta>
</office:document-meta>
</file>