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30 bomen op de locatie Westfriesedijk naast nummer 29, 1749 CR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07</text:p>
            <text:p text:style-name="common-al">Verzonden: 10 augustus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235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kappen van 30 bomen op de locatie Westfriesedijk naast nummer 29, 1749 CR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57</meta:user-defined>
    <meta:user-defined meta:name="OVERHEIDop.GmbID/DC.identifier">gmb-2016-112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R 29</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9803 524620</meta:user-defined>
    <meta:user-defined meta:name="OVERHEIDop.versieInformatie"/>
  </office:meta>
</office:document-meta>
</file>