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ikstoftank op de locatie Westerduinweg 3, naast gebouw 007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80</text:p>
            <text:p text:style-name="last-al">Ingekomen: 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2356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5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5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tikstoftank op de locatie Westerduinweg 3, naast gebouw 007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356</meta:user-defined>
    <meta:user-defined meta:name="OVERHEIDop.GmbID/DC.identifier">gmb-2016-112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942 533112</meta:user-defined>
    <meta:user-defined meta:name="OVERHEIDop.versieInformatie"/>
  </office:meta>
</office:document-meta>
</file>