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84329 – Residentie De Meerberg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rooien van bomen</text:p>
            <text:p text:style-name="common-al">Locatie: Residentie de Meerberg te Berg en Dal</text:p>
            <text:p text:style-name="common-al">Datum besluit: 10 augustus 2016</text:p>
            <text:p text:style-name="common-al">Zaaknummer ODRN: W.Z16.102341.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34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4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4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84329 – Residentie De Meerberg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47</meta:user-defined>
    <meta:user-defined meta:name="OVERHEIDop.GmbID/DC.identifier">gmb-2016-1123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E 79</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227 426402</meta:user-defined>
    <meta:user-defined meta:name="OVERHEIDop.versieInformatie"/>
  </office:meta>
</office:document-meta>
</file>