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Ierse Pond, het bouwen van een bedrijfspand, het plaatsen van 5 reclame-objecten en het aanleggen van een inr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Ierse Pond, het bouwen van een bedrijfspand, het plaatsen van 5 reclame-objecten en het aanleggen van een inrit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Ierse Pond, het bouwen van een bedrijfspand, het plaatsen van 5 reclame-objecten en het aanleggen van een inr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40</meta:user-defined>
    <meta:user-defined meta:name="OVERHEIDop.GmbID/DC.identifier">gmb-2016-112340</meta:user-defined>
    <meta:user-defined meta:name="OVERHEID.TaxonomieBeleidsagenda/OVERHEID.category">Huisvesting | Organisatie en beleid</meta:user-defined>
    <meta:user-defined meta:name="OVERHEIDop.referentienummer">52937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Ierse Po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26 466792</meta:user-defined>
    <meta:user-defined meta:name="OVERHEIDop.versieInformatie"/>
  </office:meta>
</office:document-meta>
</file>