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Astronaut 12, het wijzigen van het gebruik en het verbouwen van het pand t.b.v. dansstudio'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Astronaut 12, het wijzigen van het gebruik en het verbouwen van het pand t.b.v. dansstudio's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33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3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3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Astronaut 12, het wijzigen van het gebruik en het verbouwen van het pand t.b.v. dansstudio'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36</meta:user-defined>
    <meta:user-defined meta:name="OVERHEIDop.GmbID/DC.identifier">gmb-2016-112336</meta:user-defined>
    <meta:user-defined meta:name="OVERHEID.TaxonomieBeleidsagenda/OVERHEID.category">Natuur en milieu | Organisatie en beleid</meta:user-defined>
    <meta:user-defined meta:name="OVERHEIDop.referentienummer">529437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J 12</meta:user-defined>
    <meta:user-defined meta:name="OVERHEIDop.woonplaats">Amersfoort</meta:user-defined>
    <meta:user-defined meta:name="OVERHEIDop.straatnaam">Astronau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72 467661</meta:user-defined>
    <meta:user-defined meta:name="OVERHEIDop.versieInformatie"/>
  </office:meta>
</office:document-meta>
</file>