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 2274139 – locatieadres LieskesWengs 8 en woonplaats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bouw bedrijfspand industriefunctie incl. in-en uitritten</text:p>
            <text:p text:style-name="common-al">Locatie: Lieskes Wengs 8 te Leuth</text:p>
            <text:p text:style-name="common-al">Datum besluit: 10 augustus 2016</text:p>
            <text:p text:style-name="common-al">Zaaknummer ODRN: zaaknummer W.Z16.100154.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2335</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35</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35</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 2274139 – locatieadres LieskesWengs 8 en woonplaats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35</meta:user-defined>
    <meta:user-defined meta:name="OVERHEIDop.GmbID/DC.identifier">gmb-2016-1123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K 5a</meta:user-defined>
    <meta:user-defined meta:name="OVERHEIDop.woonplaats">Leuth</meta:user-defined>
    <meta:user-defined meta:name="OVERHEIDop.straatnaam">Lieskes Wengs</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7146 428254</meta:user-defined>
    <meta:user-defined meta:name="OVERHEIDop.versieInformatie"/>
  </office:meta>
</office:document-meta>
</file>