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Algolweg 13, het wijzigen van een inrit, 04-08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Algolweg 13, het wijzigen van een inrit, 04-08-2016,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3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Algolweg 13, het wijzigen van een inrit, 04-08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34</meta:user-defined>
    <meta:user-defined meta:name="OVERHEIDop.GmbID/DC.identifier">gmb-2016-1123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866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G 13</meta:user-defined>
    <meta:user-defined meta:name="OVERHEIDop.woonplaats">Amersfoort</meta:user-defined>
    <meta:user-defined meta:name="OVERHEIDop.straatnaam">Algo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04 465064</meta:user-defined>
    <meta:user-defined meta:name="OVERHEIDop.versieInformatie"/>
  </office:meta>
</office:document-meta>
</file>