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Nijmeegsebaan 88 A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Nijmeegsebaan 88 A te Heilig Landstichting</text:p>
            <text:p text:style-name="common-al">Omschrijving:  kappen van twee bomen</text:p>
            <text:p text:style-name="common-al">Datum ontvangst: 8 augustus 2016</text:p>
            <text:p text:style-name="common-al">Zaaknummer ODRN: W.Z16.10256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32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2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2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Nijmeegsebaan 88 A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20</meta:user-defined>
    <meta:user-defined meta:name="OVERHEIDop.GmbID/DC.identifier">gmb-2016-1123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H 88a</meta:user-defined>
    <meta:user-defined meta:name="OVERHEIDop.woonplaats">Heilig Landstichting</meta:user-defined>
    <meta:user-defined meta:name="OVERHEIDop.straatnaam">Nijmeeg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19 425282</meta:user-defined>
    <meta:user-defined meta:name="OVERHEIDop.versieInformatie"/>
  </office:meta>
</office:document-meta>
</file>