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26, het kappen van 1 berk, 4 coniferen en 1 meidoorn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verkamp 26, het kappen van 1 berk, 4 coniferen en 1 meidoorn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0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26, het kappen van 1 berk, 4 coniferen en 1 meidoorn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03</meta:user-defined>
    <meta:user-defined meta:name="OVERHEIDop.GmbID/DC.identifier">gmb-2016-112303</meta:user-defined>
    <meta:user-defined meta:name="OVERHEID.TaxonomieBeleidsagenda/OVERHEID.category">Natuur en milieu | Organisatie en beleid</meta:user-defined>
    <meta:user-defined meta:name="OVERHEIDop.referentienummer">5286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M 26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1 466184</meta:user-defined>
    <meta:user-defined meta:name="OVERHEIDop.versieInformatie"/>
  </office:meta>
</office:document-meta>
</file>