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inkelpand Dokter Bardetplaats naast nummer 12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Dokter Bardetplaats naast nummer 12, 7001 DV Doetinchem</text:p>
            <text:p text:style-name="common-al">Omschrijving: bouwen van een winkelpand</text:p>
            <text:p text:style-name="common-al">Dossiernummer: 20160123</text:p>
            <text:p text:style-name="common-al">Datum verzending: 9 augustus 2016</text:p>
            <text:p text:style-name="common-al"/>
            <text:p text:style-name="common-al">Vanaf 1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22 sept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230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0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0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inkelpand Dokter Bardetplaats naast nummer 12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02</meta:user-defined>
    <meta:user-defined meta:name="OVERHEIDop.GmbID/DC.identifier">gmb-2016-112302</meta:user-defined>
    <meta:user-defined meta:name="OVERHEID.TaxonomieBeleidsagenda/OVERHEID.category">Economie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T 10</meta:user-defined>
    <meta:user-defined meta:name="OVERHEIDop.woonplaats">Doetinchem</meta:user-defined>
    <meta:user-defined meta:name="OVERHEIDop.straatnaam">Dr. Huber Noodtplaats</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191 442329</meta:user-defined>
    <meta:user-defined meta:name="OVERHEIDop.versieInformatie"/>
  </office:meta>
</office:document-meta>
</file>