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ingediende melding artikel 8.40 Wet milieubeheer – Aan de Heibloem 13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voor het oprichten van een vaste planten kwekerij op het adres Aan de Heibloem 13 in Heythuy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23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3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3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Aan de Heibloem 13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230</meta:user-defined>
    <meta:user-defined meta:name="OVERHEIDop.GmbID/DC.identifier">gmb-2016-112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PE 13</meta:user-defined>
    <meta:user-defined meta:name="OVERHEIDop.woonplaats">Heythuysen</meta:user-defined>
    <meta:user-defined meta:name="OVERHEIDop.straatnaam">Aan de Heibloem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90158 367174</meta:user-defined>
    <meta:user-defined meta:name="OVERHEIDop.versieInformatie"/>
  </office:meta>
</office:document-meta>
</file>