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2 te Nijmegen: saneren van asbest buiten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6</text:p>
            <text:p text:style-name="common-al">
            <text:span text:style-name="nadrukvet">Omschrijving: </text:span>saneren van asbest buitengevel (van Gent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5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C5415C-69AF-4E58-9AFA-94BC82221B0C" xlink:type="simple">http://www.nijmegen.nl/vergunningpagina/?guid=58C5415C-69AF-4E58-9AFA-94BC82221B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229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9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9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entstraat 2 te Nijmegen: saneren van asbest buitengev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295</meta:user-defined>
    <meta:user-defined meta:name="OVERHEIDop.GmbID/DC.identifier">gmb-2016-112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BC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02.96 428088.64</meta:user-defined>
    <meta:user-defined meta:name="OVERHEIDop.versieInformatie"/>
  </office:meta>
</office:document-meta>
</file>