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nooppunt Neerbosch -noordzijde-: grondwal zandwinplas Beu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16</text:p>
            <text:p text:style-name="common-al">
            <text:span text:style-name="nadrukvet">Omschrijving: </text:span>grondwal zandwinplas Beuningen (knooppunt Neerbosch -noordzijde-)</text:p>
            <text:p text:style-name="common-al">
            <text:span text:style-name="nadrukvet">Activiteiten: </text:span>Grondwerkzaamheden; </text:p>
            <text:p text:style-name="common-al">
            <text:span text:style-name="nadrukvet">Zaaknummer: </text:span>W.Z16.102533.01</text:p>
            <text:p text:style-name="common-al">
            <text:span text:style-name="nadrukvet">Product: </text:span>omgevingsvergunning</text:p>
            <text:p text:style-name="common-al">
            <text:span text:style-name="nadrukvet">Ontvangst: </text:span>08-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6F8312-CC96-4F50-8C64-B683273F7794" xlink:type="simple">http://www.nijmegen.nl/vergunningpagina/?guid=FB6F8312-CC96-4F50-8C64-B683273F77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2290</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90</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90</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nooppunt Neerbosch -noordzijde-: grondwal zandwinplas Beu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290</meta:user-defined>
    <meta:user-defined meta:name="OVERHEIDop.GmbID/DC.identifier">gmb-2016-1122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2056.385 428406.193</meta:user-defined>
    <meta:user-defined meta:name="OVERHEIDop.versieInformatie"/>
  </office:meta>
</office:document-meta>
</file>